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P2" style:parent-style-name="Normale" style:family="paragraph">
      <style:paragraph-properties fo:text-align="center" fo:line-height="150%" fo:margin-left="0.25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" style:parent-style-name="Normale" style:family="paragraph">
      <style:paragraph-properties fo:line-height="150%" fo:margin-left="0.9812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e" style:family="paragraph">
      <style:paragraph-properties fo:text-align="center" fo:line-height="150%" fo:margin-left="0.9812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" style:parent-style-name="Normale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14" style:parent-style-name="Normale" style:family="paragraph">
      <style:paragraph-properties fo:text-align="center" fo:line-height="150%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0" style:parent-style-name="Normale" style:family="paragraph">
      <style:paragraph-properties fo:text-align="center" fo:line-height="150%"/>
    </style:style>
    <style:style style:name="P21" style:parent-style-name="Normale" style:family="paragraph">
      <style:paragraph-properties fo:text-align="center" fo:line-height="15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3" style:parent-style-name="Normale" style:family="paragraph">
      <style:paragraph-properties fo:text-align="center" fo:line-height="15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Normale" style:family="paragraph">
      <style:paragraph-properties fo:text-align="center" fo:line-height="150%"/>
    </style:style>
    <style:style style:name="P26" style:parent-style-name="Normale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9" style:parent-style-name="Normale" style:family="paragraph">
      <style:paragraph-properties fo:text-align="center" fo:line-height="15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4" style:parent-style-name="Normale" style:family="paragraph">
      <style:paragraph-properties fo:text-align="center" fo:line-height="15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e" style:family="paragraph">
      <style:paragraph-properties fo:text-align="center" fo:line-height="150%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0" style:parent-style-name="Normale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2" style:parent-style-name="Normale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5" style:parent-style-name="Normale" style:family="paragraph">
      <style:paragraph-properties fo:text-align="justify" fo:line-height="150%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2" style:parent-style-name="Normale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31" style:parent-style-name="Normale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34" style:parent-style-name="Normale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39" style:parent-style-name="Normale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2" style:parent-style-name="Normale" style:family="paragraph">
      <style:paragraph-properties fo:text-align="justify" fo:line-height="150%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4" style:parent-style-name="Normale" style:family="paragraph">
      <style:paragraph-properties fo:text-align="justify" fo:line-height="150%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47" style:parent-style-name="Normale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51" style:parent-style-name="Normale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53" style:parent-style-name="Normale" style:family="paragraph">
      <style:paragraph-properties fo:text-align="justify" fo:line-height="150%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55" style:parent-style-name="Normale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57" style:parent-style-name="Normale" style:family="paragraph">
      <style:paragraph-properties fo:text-align="end"/>
    </style:style>
    <style:style style:name="P158" style:parent-style-name="Normale" style:family="paragraph">
      <style:paragraph-properties fo:text-align="end"/>
    </style:style>
    <style:style style:name="P159" style:parent-style-name="Normale" style:family="paragraph">
      <style:paragraph-properties fo:text-align="end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61" style:parent-style-name="Normale" style:family="paragraph">
      <style:paragraph-properties fo:text-align="end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9"/>,</text:span><draw:frame draw:z-index="251658240" draw:id="id0" draw:style-name="a0" draw:name="Picture 1" text:anchor-type="as-char" svg:x="0in" svg:y="0in" svg:width="0.875in" svg:height="0.9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4"><text:tab/><text:s text:c="13"/></text:span><draw:frame draw:z-index="251658240" draw:id="id1" draw:style-name="a1" draw:name="Picture 2" text:anchor-type="as-char" svg:x="0in" svg:y="0in" svg:width="0.91667in" svg:height="0.958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5"><text:s text:c="25"/></text:span><draw:frame draw:z-index="251658240" draw:id="id2" draw:style-name="a2" draw:name="Picture 3" text:anchor-type="as-char" svg:x="0in" svg:y="0in" svg:width="0.78333in" svg:height="0.94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6"><text:s text:c="58"/></text:span></text:p>
      <text:p text:style-name="P7"><text:span text:style-name="T8"><text:s text:c="92"/>Prot.15317 del 02agosto 2022</text:span></text:p>
      <text:p text:style-name="P9"><text:span text:style-name="T10">DISTRETTO SOCIO SANITARIO “D 4”. <text:s text:c="3"/></text:span></text:p>
      <text:p text:style-name="P11"><text:span text:style-name="T12"><text:s text:c="10"/>Ambito territoriale Cammarata- Casteltermini – San Giovanni Gemini<text:s/></text:span><text:span text:style-name="T13"><text:s/></text:span></text:p>
      <text:p text:style-name="P14"/>
      <text:p text:style-name="P15"><text:span text:style-name="T16">SCHEMA AVVISO DI M</text:span><text:span text:style-name="T17">ANIFESTAZIONE DI INTERESSE FINALIZZATO ALL’INDIVIDUAZIONE DI OPERATORI ECONOMICI INTERESSATI ALL’AFFIDAMENTO <text:s/>DEL SERVIZIO -</text:span><text:span text:style-name="T18"><text:s/>PDZ 2019/2020- AZIONE N.3 ATTIVITA' ESTIVE (COLONIA MARINA) IN FAVORE DI N.60 MINORI <text:s/>DI ETÀ COMPRESA FRA GLI 8 E I 14 ANNI, RESIDE</text:span><text:span text:style-name="T19">NTI NEL DISTRETTO D 4 ( CAMMARATA -SAN GIOVANNI GEMINI -CASTELTERMINI ) .</text:span></text:p>
      <text:p text:style-name="P20"/>
      <text:p text:style-name="P21"><text:span text:style-name="T22">In pubblicazione sul sito internet istituzionale dell’Amministrazione</text:span></text:p>
      <text:p text:style-name="P23"><text:span text:style-name="T24">dal 02 agosto 2022 <text:s/>al 12 agosto</text:span></text:p>
      <text:p text:style-name="P25"/>
      <text:p text:style-name="P26"><text:span text:style-name="T27">TERMINE ULTIMO PER LA RICEZIONE DELLE RICHIESTE DI ADESIONE AL PRESENTE AVV</text:span><text:span text:style-name="T28">ISO</text:span></text:p>
      <text:p text:style-name="P29"><text:span text:style-name="T30">Ore 12:00 del 12 agosto 2022</text:span></text:p>
      <text:p text:style-name="P31"/>
      <text:p text:style-name="P32"><text:span text:style-name="T33">Con il presente avviso il Responsabile dell’Area <text:s/>in esecuzione della determinazione</text:span></text:p>
      <text:p text:style-name="P34"><text:span text:style-name="T35">nr. 215 <text:s/>del 02 agosto 2022</text:span></text:p>
      <text:p text:style-name="P36"/>
      <text:p text:style-name="P37"><text:span text:style-name="T38">RENDE NOTO</text:span></text:p>
      <text:p text:style-name="P39"><text:span text:style-name="T40">che al fine di procedere all’affidamento del Servizio - PDZ 2019/2020- Azione N.3 <text:s/>Attivita'</text:span><text:span text:style-name="T41"><text:s/>Estive ( COLONIA Marina) in favore di n.60 minori <text:s/>di età compresa fra gli 8 e i 14 anni, residenti nel Distretto D 4 (Cammarata -San Giovanni Gemini -Casteltermini ) con la presente procedura, si intende svolgere un’indagine di mercato onde ricevere mani</text:span><text:span text:style-name="T42">festazioni di interesse per l’individuazione di un idoneo operatore economico, nel rispetto dei principi di cui all’art. 30 del D.lgs. n. 50/2016 e s.m.i..</text:span></text:p>
      <text:p text:style-name="P43"><text:span text:style-name="T44">Il presente avviso non ha carattere vincolante per l’Amministrazione ma è finalizzato esclusivament</text:span><text:span text:style-name="T45">e a ricevere manifestazioni di interesse per favorire la partecipazione di un congruo numero di soggetti, nel rispetto dei principi di buon andamento, non discriminazione, parità di trattamento, proporzionalità e trasparenza.</text:span></text:p>
      <text:p text:style-name="P46"><text:span text:style-name="T47">A tal fine si forniscono le i</text:span><text:span text:style-name="T48">nformazioni seguenti.</text:span></text:p>
      <text:p text:style-name="P49"><text:span text:style-name="T50">DESCRIZIONE SINTETICA DELLE PRESTAZIONI:</text:span><text:span text:style-name="T51"><text:s/></text:span></text:p>
      <text:p text:style-name="P52"><text:span text:style-name="T53">Vengono richiesti tutti i servizi necessari ad attuare l’esecuzione PDZ 2019/2020- Azione N.3 <text:s/>Attivita' Estive (COLONIA Marina) in favore di n.60 minori <text:s/>di età compresa fra gli 8 e i 14 ann</text:span><text:span text:style-name="T54">i, residenti nel Distretto D 4 (Cammarata-San Giovanni Gemini -Casteltermini) in conformità a quanto previsto in apposito progetto/Capitolato<text:s/></text:span><text:soft-page-break/><text:span text:style-name="T55">tecnico che si allega al presente Avviso per formarne parte integrante e sostanziale: L’aggiudicazione avverrà ai<text:s/></text:span><text:span text:style-name="T56">sensi dell’art. 36, comma 2, lett. a), del D.Lgs. n. 50/2016 (affidamento diretto).</text:span></text:p>
      <text:p text:style-name="P57"><text:span text:style-name="T58">SOGGETTI A CUI E’ RIVOLTO L’AVVISO</text:span><text:span text:style-name="T59"><text:s/></text:span></text:p>
      <text:p text:style-name="P60"><text:span text:style-name="T61">Possono presentare progetti i soggetti che abbiano esperienza nella gestione del servizio oggetto del capitolato o servizi<text:s/></text:span><text:span text:style-name="T62">analoghi rivolti</text:span><text:span text:style-name="T63"><text:s/>a minori,</text:span><text:span text:style-name="T64"><text:s/>quali:</text:span></text:p>
      <text:p text:style-name="P65"><text:span text:style-name="T66">a) <text:s/>Associazioni di promozione sociale iscritte ad apposito albo provinciale di cui alla legge n. 383/2000;</text:span></text:p>
      <text:p text:style-name="P67"><text:span text:style-name="T68">b) Enti e associazioni operanti nel campo dei servizi socio-assistenziali e dei beni ed attività culturali, dell</text:span><text:span text:style-name="T69">’istruzione e della formazione;</text:span></text:p>
      <text:p text:style-name="P70"><text:span text:style-name="T71">c) Ditte e/o cooperative di servizi e/o associazioni sportive dilettantistiche con esperienza nella gestione di attività per minori;</text:span></text:p>
      <text:list text:style-name="LFO1" text:continue-numbering="true">
        <text:list-item>
          <text:p text:style-name="P72"><text:span text:style-name="T73">i soggetti previsti dall’art. 45 del D.Lgs. n.50/2016;</text:span></text:p>
        </text:list-item>
      </text:list>
      <text:p text:style-name="P74"><text:span text:style-name="T75">In ogni caso, gli<text:s/></text:span><text:span text:style-name="T76">operatori dovranno essere in possesso dei seguenti requisiti:</text:span></text:p>
      <text:p text:style-name="P77"><text:span text:style-name="T78">- inesistenza delle cause di esclusione di cui all’art. 80 del Codice dei Contratti pubblici;</text:span></text:p>
      <text:p text:style-name="P79"><text:span text:style-name="T80">-inesistenza di ulteriori impedimenti alla procedura né ulteriori divieti a contrarre con la Pubbli</text:span><text:span text:style-name="T81">ca Amministrazione;</text:span></text:p>
      <text:p text:style-name="P82"><text:span text:style-name="T83">- non avere motivi ostativi alla realizzazione di quanto in oggetto;</text:span></text:p>
      <text:p text:style-name="P84"><text:span text:style-name="T85">- avere bilanci approvati;</text:span></text:p>
      <text:p text:style-name="P86"><text:span text:style-name="T87">- avere tra i propri fini istituzionali quello di operare, anche alternativamente, nel settore sociale, culturale, sportivo;</text:span></text:p>
      <text:p text:style-name="P88"><text:span text:style-name="T89">La Stazione<text:s/></text:span><text:span text:style-name="T90">appaltante potrà attivare le verifiche sul possesso dei requisiti già al momento del ricevimento delle richieste di invito.</text:span></text:p>
      <text:p text:style-name="P91"><text:span text:style-name="T92">MODALITÀ E TERMINI DI INOLTRO DELLE MANIFESTAZIONI DI INTERESSE:</text:span><text:span text:style-name="T93"><text:s/></text:span></text:p>
      <text:p text:style-name="P94"><text:span text:style-name="T95">I soggetti interessati devono far pervenire apposita manifestazio</text:span><text:span text:style-name="T96">ne di interesse mediante compilazione del “Modulo 1 – Istanza di manifestazione di interesse”, unitamente ai seguenti allegati:</text:span></text:p>
      <text:p text:style-name="P97"><text:span text:style-name="T98">1. Presentazione dell’operatore economico con indicazione delle attività in favore dei minori.</text:span></text:p>
      <text:p text:style-name="P99"><text:span text:style-name="T100">2. Progetto di massima del serv</text:span><text:span text:style-name="T101">izio che si intende fornire, in conformità al capitolato tecnico;</text:span></text:p>
      <text:p text:style-name="P102"><text:span text:style-name="T103">3. Copia fotostatica di documento di riconoscimento in corso di validità del sottoscrittore dell’istanza;</text:span></text:p>
      <text:p text:style-name="P104"><text:span text:style-name="T105">4. Avviso e Capitolato sottoscritti “PER ACCETTAZIONE ED OSSERVANZA".</text:span></text:p>
      <text:p text:style-name="P106"><text:span text:style-name="T107">Detta docum</text:span><text:span text:style-name="T108">entazione dovrà pervenire presso questa Amministrazione entro e non oltre il termine perentorio delle ore 12:00 del <text:s/>12 Agosto 2022, esclusivamente tramite spedizione mediante PEC (posta elettronica certificata) della documentazione indicata ai precedenti<text:s/></text:span><text:span text:style-name="T109">punti da 1 a 3 del presente articolo al seguente indirizzo:<text:s/></text:span><text:a xlink:href="mailto:protocollo@pec.comune.cammarata.ag.it" office:target-frame-name="_top" xlink:show="replace"><text:span text:style-name="T110">protocollo@pec.comune.cammarata.ag.it</text:span></text:a><text:span text:style-name="T111"><text:s/>con indicato nell’oggetto della PEC “</text:span><text:span text:style-name="T112">Manifestazione di interesse finalizzata all’individuazione<text:s/></text:span><text:span text:style-name="T113">di operatori economici interessati all’affidamento del servizio- pdz 2019/2020- azione n.3 <text:s/>attivita' estive (colonia marina) in favore di n.60 minori <text:s/>di età compresa fra gli 8 e i 14 anni, residenti nel Distretto D 4 ( Cammarata -San Giovanni Gemini -Cas</text:span><text:span text:style-name="T114">teltermini ). <text:s/></text:span></text:p>
      <text:p text:style-name="P115"><text:span text:style-name="T116">Si precisa che farà fede esclusivamente la data e l'ora di arrivo all’indirizzo di posta elettronica certificata sopra indicata.</text:span></text:p>
      <text:p text:style-name="P117"><text:span text:style-name="T118">Eventuali manifestazioni di interesse pervenute dopo il termine indicato non saranno prese in considerazione.</text:span></text:p>
      <text:p text:style-name="P119"><text:span text:style-name="T120">ULTERIORI INFORMAZIONI</text:span><text:span text:style-name="T121"><text:s/>Il presente avviso ha valenza di indagine di mercato ai sensi dell’art. 36 del Codice dei Contratti pubblici, ai fini dell’individuazione di un soggetto a cui affidare l’incarico di che trattasi.</text:span></text:p>
      <text:p text:style-name="P122"><text:span text:style-name="T123">Il presente avviso non comporta comu</text:span><text:span text:style-name="T124">nque l’obbligo per l’Amministrazione di procedere alla successiva<text:s/></text:span><text:soft-page-break/><text:span text:style-name="T125">individuazione del contraente.</text:span></text:p>
      <text:p text:style-name="P126"><text:span text:style-name="T127">Le manifestazioni di interesse hanno l’unico scopo di comunicare all’Amministrazione la disponibilità ad assumere l’incarico.</text:span></text:p>
      <text:p text:style-name="P128"><text:span text:style-name="T129">Il Distretto D 4 si riserva qui</text:span><text:span text:style-name="T130">ndi la facoltà di non dare corso all’affidamento, ovvero, di sospendere, modificare, annullare/revocare il presente avviso per motivi di pubblico interesse.</text:span></text:p>
      <text:p text:style-name="P131"><text:span text:style-name="T132">Il Responsabile del Procedimento è la D.ssa <text:s/>Dispoto Maria Concetta <text:s/>disponibile per informazioni e</text:span><text:span text:style-name="T133"><text:s/>chiarimenti, inerenti il presente avviso, presso i seguenti recapiti:</text:span></text:p>
      <text:p text:style-name="P134"><text:span text:style-name="T135">Tel.: 0922 905669 Mail:<text:s/></text:span><text:a xlink:href="mailto:servizisociali@comune.cammarata.ag.it" office:target-frame-name="_top" xlink:show="replace"><text:span text:style-name="T136">servizisociali@comune.cammarata.ag.it</text:span></text:a></text:p>
      <text:p text:style-name="P137"><text:span text:style-name="T138">TRATTAMENTO DEI DATI PERSONALI</text:span></text:p>
      <text:p text:style-name="P139"><text:span text:style-name="T140">I dati personali degli<text:s/></text:span><text:span text:style-name="T141">interessati saranno trattati in conformità del D.Lgs. n. 196/2003 e del Regolamento (UE) n. 679/2016.</text:span></text:p>
      <text:p text:style-name="P142"><text:span text:style-name="T143">Il trattamento dei dati personali sarà effettuato dal Distretto D4, per lo svolgimento di funzioni istituzionali .</text:span></text:p>
      <text:p text:style-name="P144"><text:span text:style-name="T145">Il conferimento dei dati ha natura fac</text:span><text:span text:style-name="T146">oltativa, ma necessaria in quanto indispensabile per l’espletamento delle procedure richieste; il rifiuto del conferimento dei dati oppure la mancata indicazione di alcuni di essi potrà comportare l’annullamento del presente procedimento.</text:span></text:p>
      <text:p text:style-name="P147"><text:span text:style-name="T148">Ai sensi e per g</text:span><text:span text:style-name="T149">li effetti dell'art. 13 del Regolamento (UE) n. 679/2016, si informa l’interessato che i dati personali comunicati sono necessari e utilizzati esclusivamente al fine della prevenzione di eventuali conflitti di interesse e saranno trattati solo per tale sco</text:span><text:span text:style-name="T150">po e per il tempo strettamente necessario.</text:span></text:p>
      <text:p text:style-name="P151"><text:span text:style-name="T152"><text:s/>Allegati:</text:span></text:p>
      <text:p text:style-name="P153"><text:span text:style-name="T154">Modulo 1 – ISTANZA DI MANIFESTAZIONE INTERESSE</text:span></text:p>
      <text:p text:style-name="P155"><text:span text:style-name="T156"><text:s/>Modulo 2- CAPITOLATO TECNICO</text:span></text:p>
      <text:p text:style-name="P157"/>
      <text:p text:style-name="P158"/>
      <text:p text:style-name="P159"><text:span text:style-name="T160">Il Responsabile dell’Area</text:span></text:p>
      <text:p text:style-name="P161"><text:span text:style-name="T162"><text:s/>F.to <text:s/>Dott.ssa Dispoto Maria Conce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04T07:51:00Z</meta:creation-date>
    <dc:date>2022-08-04T07:51:00Z</dc:date>
    <meta:template xlink:href="Normal" xlink:type="simple"/>
    <meta:editing-cycles>2</meta:editing-cycles>
    <meta:editing-duration>PT0S</meta:editing-duration>
    <meta:document-statistic meta:page-count="3" meta:paragraph-count="14" meta:word-count="1117" meta:character-count="7473" meta:row-count="53" meta:non-whitespace-character-count="6370"/>
  </office:meta>
</office:document-meta>
</file>